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2F8000000B24642B117.jpg"/>
  <manifest:file-entry manifest:media-type="image/jpeg" manifest:full-path="Pictures/10000000000000650000007C88DA1C5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6cm" fo:min-width="7.64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1.2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5.7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21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7cm" fo:min-width="12.9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35cm" fo:min-width="15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81cm" fo:min-width="19.8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81cm" fo:min-width="17.2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0.0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2.9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9.3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3.8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4.7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3.1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4.066cm"/>
    </style:style>
    <style:style style:name="gr17" style:family="graphic" style:parent-style-name="standard">
      <style:graphic-properties draw:stroke="none" svg:stroke-width="1.27cm" svg:stroke-color="#000000" draw:fill="none" draw:fill-color="#ffffff" draw:textarea-horizontal-align="left" draw:auto-grow-height="true" draw:auto-grow-width="true" fo:min-height="10.297cm" fo:min-width="14.22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9cm" fo:min-width="21.6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3cm" fo:min-width="16.567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 fo:font-weight="bold"/>
    </style:style>
    <style:style style:name="P3" style:family="paragraph">
      <style:paragraph-properties fo:margin-left="0cm" fo:margin-right="0cm" fo:text-indent="0cm"/>
      <style:text-properties fo:font-size="20pt" fo:font-weight="bold"/>
    </style:style>
    <style:style style:name="P4" style:family="paragraph">
      <style:paragraph-properties fo:margin-left="0cm" fo:margin-right="0cm" fo:text-indent="0cm"/>
      <style:text-properties fo:font-size="32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0pt" fo:font-weight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paragraph-properties fo:margin-left="0cm" fo:margin-right="0cm" fo:text-indent="0cm"/>
      <style:text-properties fo:font-size="24pt" fo:font-weight="bold"/>
    </style:style>
    <style:style style:name="P12" style:family="paragraph">
      <style:paragraph-properties fo:margin-left="0cm" fo:margin-right="0cm" fo:text-align="center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font-size="60pt" fo:font-weight="bold"/>
    </style:style>
    <style:style style:name="T1" style:family="text">
      <style:text-properties fo:font-size="72pt" fo:font-weight="bold"/>
    </style:style>
    <style:style style:name="T2" style:family="text">
      <style:text-properties fo:font-size="20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size="40pt" fo:font-weight="bold"/>
    </style:style>
    <style:style style:name="T5" style:family="text">
      <style:text-properties fo:font-size="24pt"/>
    </style:style>
    <style:style style:name="T6" style:family="text">
      <style:text-properties fo:font-size="24pt" fo:font-weight="bold"/>
    </style:style>
    <style:style style:name="T7" style:family="text">
      <style:text-properties fo:font-size="24pt" fo:font-weight="normal"/>
    </style:style>
    <style:style style:name="T8" style:family="text">
      <style:text-properties fo:font-size="32pt"/>
    </style:style>
    <style:style style:name="T9" style:family="text">
      <style:text-properties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presentacao" draw:style-name="dp1" draw:master-page-name="Default">
        <draw:frame draw:style-name="gr1" draw:text-style-name="P2" draw:layer="layout" svg:width="21.338cm" svg:height="2.541cm" svg:x="2.112cm" svg:y="2.54cm">
          <draw:text-box>
            <text:p text:style-name="P1"><text:span text:style-name="T1">Projeto Debian</text:span></text:p>
          </draw:text-box>
        </draw:frame>
        <draw:frame draw:style-name="gr2" draw:text-style-name="P3" draw:layer="layout" svg:width="13.278cm" svg:height="0.818cm" svg:x="14.028cm" svg:y="16.336cm">
          <draw:text-box>
            <text:p text:style-name="P1"><text:span text:style-name="T2">Felipe Augusto van de Wiel (faw)</text:span></text:p>
          </draw:text-box>
        </draw:frame>
        <draw:frame draw:style-name="gr3" draw:text-style-name="P3" draw:layer="layout" svg:width="17.426cm" svg:height="0.818cm" svg:x="9.965cm" svg:y="17.415cm">
          <draw:text-box>
            <text:p text:style-name="P1"><text:span text:style-name="T2">Brasil, Porto Alegre, 13 de abril de 2007.</text:span></text:p>
          </draw:text-box>
        </draw:frame>
        <draw:frame draw:style-name="gr4" draw:text-style-name="P4" draw:layer="layout" svg:width="21.984cm" svg:height="2.261cm" svg:x="4.056cm" svg:y="7.803cm">
          <draw:text-box>
            <text:p text:style-name="P1"><text:span text:style-name="T3">O traço mágico do Debian 4.0 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Etch para as massas)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6" draw:text-style-name="P6" draw:layer="layout" svg:width="12.956cm" svg:height="2.147cm" svg:x="1.159cm" svg:y="1.026cm">
          <draw:text-box>
            <text:p text:style-name="P1"><text:span text:style-name="T4">O que é Debian?</text:span></text:p>
          </draw:text-box>
        </draw:frame>
        <draw:frame draw:style-name="gr7" draw:text-style-name="P8" draw:layer="layout" svg:width="15.75cm" svg:height="12.635cm" svg:x="7.745cm" svg:y="4.485cm">
          <draw:text-box>
            <text:p text:style-name="P7"><text:span text:style-name="T5">Sistema Operacional (SO) livre </text:span></text:p>
            <text:p text:style-name="P7"><text:span text:style-name="T5"/></text:p>
            <text:p text:style-name="P7"><text:span text:style-name="T6">DEB</text:span><text:span text:style-name="T5">ra e </text:span><text:span text:style-name="T6">IAN</text:span><text:span text:style-name="T7"> Murdock</text:span></text:p>
            <text:p text:style-name="P7"><text:span text:style-name="T7"/></text:p>
            <text:p text:style-name="P7"><text:span text:style-name="T7">16.agosto.1993</text:span></text:p>
            <text:p text:style-name="P7"><text:span text:style-name="T6"/></text:p>
            <text:p text:style-name="P7"><text:span text:style-name="T7">Regras próprias de SL</text:span></text:p>
            <text:p text:style-name="P7"><text:span text:style-name="T7">(DFSG)</text:span></text:p>
            <text:p text:style-name="P7"><text:span text:style-name="T7"/></text:p>
            <text:p text:style-name="P7"><text:span text:style-name="T7">Contrato Soci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_que_e_debian3" draw:style-name="dp3" draw:master-page-name="Default">
        <draw:frame draw:style-name="gr6" draw:text-style-name="P6" draw:layer="layout" svg:width="12.956cm" svg:height="2.147cm" svg:x="1.159cm" svg:y="1.027cm">
          <draw:text-box>
            <text:p text:style-name="P1"><text:span text:style-name="T4">O que é Debian?</text:span></text:p>
          </draw:text-box>
        </draw:frame>
        <draw:frame draw:style-name="gr8" draw:text-style-name="P8" draw:layer="layout" svg:width="19.814cm" svg:height="11.681cm" svg:x="6.496cm" svg:y="5.536cm">
          <draw:text-box>
            <text:p text:style-name="P7"><text:span text:style-name="T5">+1000 desenvolvedores ao redor do mundo</text:span></text:p>
            <text:p text:style-name="P7"><text:span text:style-name="T5"/></text:p>
            <text:p text:style-name="P7"><text:span text:style-name="T5">+50 línguas/dialetos</text:span></text:p>
            <text:p text:style-name="P7"><text:span text:style-name="T5"/></text:p>
            <text:p text:style-name="P7"><text:span text:style-name="T5">+40 máquinas</text:span></text:p>
            <text:p text:style-name="P7"><text:span text:style-name="T5"/></text:p>
            <text:p text:style-name="P7"><text:span text:style-name="T5">milhares de voluntários</text:span></text:p>
            <text:p text:style-name="P7"><text:span text:style-name="T5"/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6" draw:text-style-name="P6" draw:layer="layout" svg:width="12.956cm" svg:height="2.147cm" svg:x="1.159cm" svg:y="1.027cm">
          <draw:text-box>
            <text:p text:style-name="P1"><text:span text:style-name="T4">O que é Debian?</text:span></text:p>
          </draw:text-box>
        </draw:frame>
        <draw:frame draw:style-name="gr9" draw:text-style-name="P8" draw:layer="layout" svg:width="17.782cm" svg:height="11.681cm" svg:x="8.46cm" svg:y="3.458cm">
          <draw:text-box>
            <text:p text:style-name="P7"><text:span text:style-name="T5">Debian GNU/Linux</text:span></text:p>
            <text:p text:style-name="P7"><text:span text:style-name="T5"/></text:p>
            <text:p text:style-name="P7"><text:span text:style-name="T5">Debian GNU/Hurd</text:span></text:p>
            <text:p text:style-name="P7"><text:span text:style-name="T5"/></text:p>
            <text:p text:style-name="P7"><text:span text:style-name="T5">Debian GNU/kfreebsd</text:span></text:p>
            <text:p text:style-name="P7"><text:span text:style-name="T5"/></text:p>
            <text:p text:style-name="P7"><text:span text:style-name="T5"/></text:p>
            <text:p text:style-name="P7"><text:span text:style-name="T5">11+ arquiteturas</text:span></text:p>
            <text:p text:style-name="P7"><text:span text:style-name="T5"/></text:p>
            <text:p text:style-name="P7"><text:span text:style-name="T5">i386, amd64, sparc, alpha, powerpc,</text:span></text:p>
            <text:p text:style-name="P7"><text:span text:style-name="T5">arm, mips/mipsel, hppa, ia64, s390</text:span></text:p>
            <text:p text:style-name="P7"><text:span text:style-name="T5"/></text:p>
            <text:p text:style-name="P7"><text:span text:style-name="T5">(m68k, SuperH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aracteristicas" draw:style-name="dp1" draw:master-page-name="Default">
        <office:forms form:automatic-focus="false" form:apply-design-mode="false"/>
        <draw:frame draw:style-name="gr10" draw:layer="layout" svg:width="0.002cm" svg:height="0.987cm" svg:x="7.531cm" svg:y="5.035cm">
          <draw:text-box>
            <text:p text:style-name="P1"/>
          </draw:text-box>
        </draw:frame>
        <draw:frame draw:style-name="gr11" draw:text-style-name="P6" draw:layer="layout" svg:width="12.956cm" svg:height="1.678cm" svg:x="1.16cm" svg:y="1.026cm">
          <draw:text-box>
            <text:p text:style-name="P1"><text:span text:style-name="T4">E o “etch”?</text:span></text:p>
          </draw:text-box>
        </draw:frame>
        <draw:frame draw:style-name="gr12" draw:layer="layout" svg:width="22.782cm" svg:height="4.236cm" svg:x="2.927cm" svg:y="5.486cm">
          <draw:text-box>
            <text:p text:style-name="P1">+18200 pacotes</text:p>
            <text:p text:style-name="P1"/>
            <text:p text:style-name="P1"><text:tab/><text:tab/>21 meses de desenvolvimento</text:p>
            <text:p text:style-name="P1"/>
            <text:p text:style-name="P1"><text:tab/><text:tab/><text:tab/><text:tab/>68% dos pacotes atualizados (10700)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1" draw:text-style-name="P6" draw:layer="layout" svg:width="12.956cm" svg:height="1.678cm" svg:x="1.16cm" svg:y="1.026cm">
          <draw:text-box>
            <text:p text:style-name="P10"><text:span text:style-name="T4">E o “lenny”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6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se" draw:style-name="dp1" draw:master-page-name="Default">
        <draw:frame draw:style-name="gr13" draw:text-style-name="P6" draw:layer="measurelines" svg:width="13.82cm" svg:height="1.678cm" svg:x="1.161cm" svg:y="1.026cm">
          <draw:text-box>
            <text:p text:style-name="P1"><text:span text:style-name="T4">Agradecimentos</text:span></text:p>
          </draw:text-box>
        </draw:frame>
        <draw:frame draw:style-name="gr14" draw:layer="measurelines" svg:width="14.734cm" svg:height="0.983cm" svg:x="6.649cm" svg:y="10.309cm">
          <draw:text-box>
            <text:p text:style-name="P1">Projeto Debian e Debian-BR</text:p>
          </draw:text-box>
        </draw:frame>
        <draw:frame draw:style-name="gr15" draw:text-style-name="P7" draw:layer="measurelines" svg:width="13.111cm" svg:height="0.983cm" svg:x="6.62cm" svg:y="12.035cm">
          <draw:text-box>
            <text:p text:style-name="P7">Grupo de Usuários Debian</text:p>
          </draw:text-box>
        </draw:frame>
        <draw:frame draw:style-name="gr16" draw:layer="measurelines" svg:width="5.082cm" svg:height="0.983cm" svg:x="16.212cm" svg:y="16.099cm">
          <draw:text-box>
            <text:p text:style-name="P1">Marlon/PUC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erguntas" draw:style-name="dp3" draw:master-page-name="Default">
        <draw:frame draw:style-name="gr17" draw:text-style-name="P11" draw:layer="layout" svg:width="14.226cm" svg:height="10.297cm" svg:x="12.255cm" svg:y="4.283cm">
          <draw:text-box>
            <text:p text:style-name="P1"><text:span text:style-name="T6"><text:s/></text:span><text:span text:style-name="T6">______________</text:span></text:p>
            <text:p text:style-name="P1"><text:span text:style-name="T6">&lt; Perguntas??? &gt;</text:span></text:p>
            <text:p text:style-name="P1"><text:span text:style-name="T6"><text:s/></text:span><text:span text:style-name="T6">-------------- </text:span></text:p>
            <text:p text:style-name="P1"><text:span text:style-name="T6"><text:s text:c="8"/></text:span><text:span text:style-name="T6">\ <text:s text:c="2"/>^__^</text:span></text:p>
            <text:p text:style-name="P1"><text:span text:style-name="T6"><text:s text:c="9"/></text:span><text:span text:style-name="T6">\ <text:s/>(oo)\_______</text:span></text:p>
            <text:p text:style-name="P1"><text:span text:style-name="T6"><text:s text:c="12"/></text:span><text:span text:style-name="T6">(__)\ <text:s text:c="6"/>)\/\</text:span></text:p>
            <text:p text:style-name="P1"><text:span text:style-name="T6"><text:s text:c="16"/></text:span><text:span text:style-name="T6">||----w |</text:span></text:p>
            <text:p text:style-name="P1"><text:span text:style-name="T6"><text:s text:c="16"/></text:span><text:span text:style-name="T6">|| <text:s text:c="4"/>||</text:span></text:p>
          </draw:text-box>
        </draw:frame>
        <draw:frame draw:style-name="gr18" draw:text-style-name="P12" draw:layer="layout" svg:width="21.677cm" svg:height="3.109cm" svg:x="6.322cm" svg:y="15.242cm">
          <draw:text-box>
            <text:p text:style-name="P7"><text:span text:style-name="T8">Felipe Augusto van de Wiel (faw)</text:span></text:p>
            <text:p text:style-name="P7"><text:span text:style-name="T8">faw@debian.org</text:span></text:p>
          </draw:text-box>
        </draw:frame>
        <draw:frame draw:style-name="gr19" draw:text-style-name="P13" draw:layer="layout" svg:width="16.567cm" svg:height="3.223cm" svg:x="1.573cm" svg:y="1.249cm">
          <draw:text-box>
            <text:p text:style-name="P1"><text:span text:style-name="T9">Obrigado! :o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84747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FreeMono" style:font-style-name="Regular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ourier New'" style:font-family-generic="modern" style:font-pitch="fixed" fo:font-size="17.7000007629395pt" fo:language="en" fo:country="US" style:font-family-asian="'Courier New'" style:font-family-generic-asian="modern" style:font-pitch-asian="fixed" style:font-size-asian="17.7000007629395pt" style:language-asian="en" style:country-asian="US" style:font-family-complex="'Courier New'" style:font-family-generic-complex="modern" style:font-pitch-complex="fixed" style:font-size-complex="17.7000007629395pt"/>
    </style:style>
    <style:style style:name="List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4.74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2cm" fo:min-width="1.949cm"/>
    </style:style>
    <style:style style:name="pr1" style:family="presentation" style:parent-style-name="Default-backgroundobjects">
      <style:graphic-properties draw:stroke="none" draw:fill="gradient" draw:fill-color="#00b8ff" draw:fill-gradient-name="Gradient_20_7" draw:fill-hatch-name="Black_20_0_20_Degrees" draw:fill-image-name="Empty" draw:textarea-horizontal-align="center" draw:textarea-vertical-align="middle"/>
    </style:style>
    <style:style style:name="pr2" style:family="presentation" style:parent-style-name="Default-backgroundobjects">
      <style:graphic-properties svg:stroke-width="0.1cm" svg:stroke-color="#c0c0c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urier" style:font-family-generic="modern" style:font-pitch="fixed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6pt"/>
    </style:style>
    <style:style style:name="T1" style:family="text">
      <style:text-properties fo:font-family="Courier" style:font-family-generic="modern" style:font-pitch="fixed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1" draw:layer="backgroundobjects" svg:width="28cm" svg:height="14.438cm" svg:x="0cm" svg:y="0cm">
        <text:p text:style-name="P2"/>
      </draw:rect>
      <draw:frame draw:style-name="gr1" draw:text-style-name="P3" draw:layer="backgroundobjects" svg:width="4.743cm" svg:height="0.7cm" svg:x="5.523cm" svg:y="19.685cm">
        <draw:text-box>
          <text:p text:style-name="P2"><text:span text:style-name="T1">13.abril.2007</text:span></text:p>
        </draw:text-box>
      </draw:frame>
      <draw:frame draw:style-name="gr2" draw:text-style-name="P1" draw:layer="backgroundobjects" svg:width="6.066cm" svg:height="1.42cm" svg:x="21.534cm" svg:y="19.28cm">
        <draw:image xlink:href="Pictures/10000000000002F8000000B24642B117.jpg" xlink:type="simple" xlink:show="embed" xlink:actuate="onLoad">
          <text:p text:style-name="P2"/>
        </draw:image>
      </draw:frame>
      <draw:line presentation:style-name="pr2" draw:text-style-name="P1" draw:layer="backgroundobjects" svg:x1="5.213cm" svg:y1="19.005cm" svg:x2="28cm" svg:y2="19.004cm">
        <text:p text:style-name="P2"/>
      </draw:line>
      <draw:frame draw:style-name="gr3" draw:text-style-name="P5" draw:layer="backgroundobjects" svg:width="1.949cm" svg:height="0.7cm" svg:x="14.093cm" svg:y="19.641cm">
        <draw:text-box>
          <text:p text:style-name="P4"><text:span text:style-name="T1"><text:page-number>&lt;number&gt;</text:page-number></text:span></text:p>
        </draw:text-box>
      </draw:frame>
      <draw:frame draw:style-name="gr2" draw:text-style-name="P1" draw:layer="backgroundobjects" svg:width="3.562cm" svg:height="4.373cm" svg:x="0.4cm" svg:y="16.227cm">
        <draw:image xlink:href="Pictures/10000000000000650000007C88DA1C51.jpg" xlink:type="simple" xlink:show="embed" xlink:actuate="onLoad">
          <text:p text:style-name="P2"/>
        </draw:image>
      </draw:frame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8-19T00:25:56</meta:creation-date>
    <dc:creator>Felipe (faw)</dc:creator>
    <dc:date>2007-04-13T18:52:04</dc:date>
    <dc:language>en-US</dc:language>
    <meta:editing-cycles>46</meta:editing-cycles>
    <meta:editing-duration>PT6H46M33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